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6ec5c" officeooo:paragraph-rsid="0096ec5c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/>
      <style:text-properties officeooo:paragraph-rsid="00854e9d"/>
    </style:style>
    <style:style style:name="P10" style:family="paragraph" style:parent-style-name="Estilo_20_oficial">
      <style:paragraph-properties fo:line-height="150%" fo:text-align="center" style:justify-single-word="false"/>
      <style:text-properties officeooo:paragraph-rsid="00854e9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3bce9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675ec"/>
    </style:style>
    <style:style style:name="P13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4" style:family="paragraph" style:parent-style-name="Estilo_20_oficial" style:master-page-name="PÁGINA_20_OFICIAL">
      <style:paragraph-properties fo:line-height="150%"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/>
      <style:text-properties officeooo:paragraph-rsid="009ad92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bce9"/>
    </style:style>
    <style:style style:name="T6" style:family="text">
      <style:text-properties officeooo:rsid="0094fb73"/>
    </style:style>
    <style:style style:name="T7" style:family="text">
      <style:text-properties officeooo:rsid="0096354c"/>
    </style:style>
    <style:style style:name="T8" style:family="text">
      <style:text-properties officeooo:rsid="009675ec"/>
    </style:style>
    <style:style style:name="T9" style:family="text">
      <style:text-properties officeooo:rsid="00981d4d"/>
    </style:style>
    <style:style style:name="T10" style:family="text">
      <style:text-properties officeooo:rsid="0099f1e3"/>
    </style:style>
    <style:style style:name="T11" style:family="text">
      <style:text-properties fo:color="#000017" loext:opacity="100%" style:font-name="Verdana" fo:font-size="11pt" fo:font-style="normal" fo:font-weight="normal" officeooo:rsid="009ffd33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>La Comisión de Obras y Servicios Públicos ha considerado el Proyecto de Comunicación, <text:span text:style-name="T4">N° 46489-CD-FP-PS,</text:span> <text:span text:style-name="T5">d</text:span>e la <text:span text:style-name="T5">D</text:span>iputada <text:span text:style-name="T4">ULIELDÍN</text:span>, por el cual se solicita disponga evaluar y arbitrar las medidas para la realización de las obras necesarias para mejorar la transitabilidad de la Ruta Nacional N° 34 en el tramo que va desde la localidad de Las Bandur<text:span text:style-name="T7">r</text:span>ias h<text:span text:style-name="T7">as</text:span>ta San Martín de las Escobas, departamento San Martín; y, por las razones expuestas en los fundamentos y las que podrá dar el miembro informante, esta Comisión aconseja la aprobación del siguiente texto con modificación, que a continuación se transcribe:</text:p>
      <text:p text:style-name="P10"/>
      <text:p text:style-name="P13">PROYECTO DE COMUNICACIÓN</text:p>
      <text:p text:style-name="P9"/>
      <text:p text:style-name="P12">La Cámara de Diputados de la Provincia vería con agrado que el Poder Ejecutivo, por intermedio del organismo que corresponda, gestione ante el Poder Ejecutivo de la Nación,<text:span text:style-name="T6"> </text:span><text:span text:style-name="T9">los medios necesarios </text:span><text:span text:style-name="T6">para</text:span> realiza<text:span text:style-name="T6">r</text:span> obras <text:span text:style-name="T6">de</text:span> mejoramiento<text:span text:style-name="T6">s y repavimentación </text:span>e<text:span text:style-name="T6">n</text:span> la Ruta Nacional Nº 34, <text:span text:style-name="T6">la misma se encuenta muy deteriorada</text:span> en <text:span text:style-name="T7">los</text:span> <text:s/>tramo<text:span text:style-name="T7">s comprendidos desde</text:span> la localidad de Las Bandurrias hasta San Martín de las Escobas. <text:span text:style-name="T8">Departamento San Martín.</text:span></text:p>
      <text:p text:style-name="P9"/>
      <text:p text:style-name="P9">R,V</text:p>
      <text:p text:style-name="P9">SALA DE COMISIÓN POR ZOOM, <text:span text:style-name="T10">23 de Marzo</text:span> del 2022.</text:p>
      <text:p text:style-name="P15">FIRMANTES:<text:span text:style-name="T11">las Sras Diputadas CLARA GARCÍA, Diputada <text:s/>Granata AMALIA y Rosana BELLATTI y los Sres Diputados Sergio BASILE, Diputado Juan Cruz CANDIDO, Diputado Rubén GIUSTINIANI y él Diputado Marcelo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6ec5c" officeooo:paragraph-rsid="0096ec5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5T08:40:21.978578600</meta:creation-date>
    <meta:editing-duration>PT25M7S</meta:editing-duration>
    <meta:editing-cycles>6</meta:editing-cycles>
    <meta:generator>LibreOffice/7.3.0.3$Linux_X86_64 LibreOffice_project/30$Build-3</meta:generator>
    <dc:date>2022-03-25T09:20:21.599055201</dc:date>
    <meta:print-date>2022-02-25T09:15:57.507109112</meta:print-date>
    <meta:document-statistic meta:table-count="0" meta:image-count="1" meta:object-count="0" meta:page-count="1" meta:paragraph-count="12" meta:word-count="245" meta:character-count="1578" meta:non-whitespace-character-count="1343"/>
    <meta:template xlink:type="simple" xlink:actuate="onRequest" xlink:title="Hoja oficial" xlink:href="../../../../../Plantillas/Hoja%20oficial.ott" meta:date="2022-02-25T08:40:21.517083447"/>
  </office:meta>
</office:document-meta>
</file>